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noveren en uitbreiden van de receptie van een strandcamping op de locatie Westerduinweg 34 h35, 1753 KA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noveren en uitbreiden van de receptie van een strandcamping</text:p>
            <text:p text:style-name="common-al">
            <text:span text:style-name="nadrukvet">Locatie:</text:span> Westerduinweg 34 h35, 1753 KA in Sint Maartensvlotbrug</text:p>
            <text:p text:style-name="common-al">
            <text:span text:style-name="nadrukvet">Zaaknummer: </text:span>O-18-0470</text:p>
            <text:p text:style-name="last-al">
            <text:span text:style-name="nadrukvet">Ontvangstdatum:</text:span> 7 nov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39742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742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742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noveren en uitbreiden van de receptie van een strandcamping op de locatie Westerduinweg 34 h35, 1753 KA in Sint Maartensvlot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239742</meta:user-defined>
    <meta:user-defined meta:name="OVERHEIDop.GmbID/DC.identifier">gmb-2018-2397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3KA 34 h35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8351 534392</meta:user-defined>
    <meta:user-defined meta:name="OVERHEIDop.versieInformatie"/>
  </office:meta>
</office:document-meta>
</file>