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uvelweg 2 in Riet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200</text:p>
            <text:p text:style-name="common-al">Datum ontvangst: 7 november 2018</text:p>
            <text:p text:style-name="common-al">Omschrijving: Heuvelweg 2 in Riethoven,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973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3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3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euvelweg 2 in Riethoven,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39</meta:user-defined>
    <meta:user-defined meta:name="OVERHEIDop.GmbID/DC.identifier">gmb-2018-239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Z 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363 373635</meta:user-defined>
    <meta:user-defined meta:name="OVERHEIDop.versieInformatie"/>
  </office:meta>
</office:document-meta>
</file>