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6 in Riethoven, bouwen van een vleesvarkensstal 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04</text:p>
            <text:p text:style-name="common-al">Datum ontvangst: 7 november 2018</text:p>
            <text:p text:style-name="common-al">Omschrijving: Schaiksedijk 6 in Riethoven, bouwen van een vleesvarkensstal en het veranderen van de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73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iksedijk 6 in Riethoven, bouwen van een vleesvarkensstal 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38</meta:user-defined>
    <meta:user-defined meta:name="OVERHEIDop.GmbID/DC.identifier">gmb-2018-23973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55.17 374092.96</meta:user-defined>
    <meta:user-defined meta:name="OVERHEIDop.versieInformatie"/>
  </office:meta>
</office:document-meta>
</file>