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plaatsen van reclame op de voorgevel, Ir J P van Muijlwijkstr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2937</text:p>
            <text:p text:style-name="common-al">Omschrijving: plaatsen van reclame op de voorgevel</text:p>
            <text:p text:style-name="common-al">Adres: Ir J P van Muijlwijkstr 23</text:p>
            <text:p text:style-name="common-al">Activiteiten: Bouwen, Reclame</text:p>
            <text:p text:style-name="common-al">Besluit: Verlenen</text:p>
            <text:p text:style-name="common-al">Datum ondertekening: 2 november 2018</text:p>
            <text:p text:style-name="common-al">Datum verzending: 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73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3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plaatsen van reclame op de voorgevel, Ir J P van Muijlwijkstr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737</meta:user-defined>
    <meta:user-defined meta:name="OVERHEIDop.GmbID/DC.identifier">gmb-2018-239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S 2 3</meta:user-defined>
    <meta:user-defined meta:name="OVERHEIDop.woonplaats">Arnhem</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3 444082</meta:user-defined>
    <meta:user-defined meta:name="OVERHEIDop.versieInformatie"/>
  </office:meta>
</office:document-meta>
</file>