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akkers 25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50</text:p>
            <text:p text:style-name="common-al">Omschrijving: Molenakkers 25 in Bergeijk, bouwen van een woonhuis</text:p>
            <text:p text:style-name="common-al">Dit besluit ligt vanaf 9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73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olenakkers 25 in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36</meta:user-defined>
    <meta:user-defined meta:name="OVERHEIDop.GmbID/DC.identifier">gmb-2018-239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A 1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52 370102</meta:user-defined>
    <meta:user-defined meta:name="OVERHEIDop.versieInformatie"/>
  </office:meta>
</office:document-meta>
</file>