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puntdak op de bestaande garage, Pinksterbloem 2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november 2018</text:p>
            <text:p text:style-name="common-al">Locatie: Pinksterbloem 24 in Brummen</text:p>
            <text:p text:style-name="common-al">Voor: het bouwen van een puntdak op de bestaande garage</text:p>
            <text:p text:style-name="common-al">Activiteit(en): Bouwen</text:p>
            <text:p text:style-name="common-al">Registratienummer: SXO-2018-10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7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puntdak op de bestaande garage, Pinksterbloem 24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34</meta:user-defined>
    <meta:user-defined meta:name="OVERHEIDop.GmbID/DC.identifier">gmb-2018-23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B 24</meta:user-defined>
    <meta:user-defined meta:name="OVERHEIDop.woonplaats">Brummen</meta:user-defined>
    <meta:user-defined meta:name="OVERHEIDop.straatnaam">Pinksterbloem</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75 456939</meta:user-defined>
    <meta:user-defined meta:name="OVERHEIDop.versieInformatie"/>
  </office:meta>
</office:document-meta>
</file>