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135 in Oldenzaal</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omgevingsvergunning op locatie Haerstraat 135 in Oldenzaal. De aanvraag is geregistreerd onder zaaknummer 26970-2018. De aanvraag betreft:</text:p>
            <text:list text:style-name="id1-3-2-1-1-2">
              <text:list-item text:style-override="id1-3-2-1-1-2-1">
                <text:number>•</text:number>
                <text:p text:style-name="al">het opnieuw bouwen van de eerste verdieping en het dak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73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erstraat 13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39732</meta:user-defined>
    <meta:user-defined meta:name="OVERHEIDop.GmbID/DC.identifier">gmb-2018-23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PostcodeHuisnummer/OVERHEIDop.postcodeHuisnummer">7573PA 13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1080 481537</meta:user-defined>
    <meta:user-defined meta:name="OVERHEID.EPSG28992/DC.spatial">261072.19 481507.15</meta:user-defined>
    <meta:user-defined meta:name="OVERHEIDop.versieInformatie"/>
  </office:meta>
</office:document-meta>
</file>