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style:style style:family="table-column" style:parent-style-name="colspec" style:name="id1-3-2-2-3-7-1-1">
      <style:table-column-properties/>
    </style:style>
    <style:style style:family="table-column" style:parent-style-name="colspec" style:name="id1-3-2-2-3-7-1-2">
      <style:table-column-properties/>
    </style: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style:style style:family="table-column" style:parent-style-name="colspec" style:name="id1-3-2-2-3-11-1-1">
      <style:table-column-properties/>
    </style:style>
    <style:style style:family="table-column" style:parent-style-name="colspec" style:name="id1-3-2-2-3-11-1-2">
      <style:table-column-properties/>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style:style style:family="table-column" style:parent-style-name="colspec" style:name="id1-3-2-2-4-10-1-1">
      <style:table-column-properties/>
    </style:style>
    <style:style style:family="table-column" style:parent-style-name="colspec" style:name="id1-3-2-2-4-10-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Opsterland houdende regels omtrent de opiumwet Beleidsregels artikel 13b Opiumwet Opster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Inleiding</text:span>
            </text:p>
            <text:p text:style-name="al">
            <text:span text:style-name="nadrukvet">1.1   </text:span>
            <text:span text:style-name="nadrukvet">Aanleiding</text:span>
          </text:p>
            <text:p text:style-name="al">Artikel 13B Opiumwet staat ook wel bekend als Wet Damocles en biedt de burgemeester de mogelijkheid om drugspanden tijdelijk te sluiten. Als er sprake is van drugshandel in woningen of zogenaamde ‘lokalen’, kan de burgemeester op basis van de Opiumwet en de Algemene wet bestuursrecht deze woningen of lokalen sluiten. Om deze bevoegdheid toe te passen is het wenselijk om beleidsregels vast te stellen, zodat bij de toepassing van deze bevoegdheid de motivering voldoende onderbouwd is.</text:p>
            <text:p text:style-name="al"> </text:p>
            <text:p text:style-name="al">In deze beleidsregels staat beschreven onder welke omstandigheden en op welke wijze gebruik wordt gemaakt van het bestuurlijke dwangmiddel bij drugspanden.</text:p>
            <text:p text:style-name="al"/>
            <text:p text:style-name="al">
            <text:span text:style-name="nadrukvet">1.2   </text:span>
            <text:span text:style-name="nadrukvet">Juridisch kader</text:span>
          </text:p>
            <text:p text:style-name="al">Voor de bestuursrechtelijke handhaving van de verboden in de zin van artikel 2 (verbod op aanwezigheid van harddrugs, Lijst I) en artikel 3 (verbod op aanwezigheid van softdrugs, Lijst II) van de Opiumwet, is in die wet artikel 13b opgenomen<text:a xlink:href="file:///W:/Wettenbank/(opsterland.nl)/20181106-1107/1.%202018%20Damoclesbeleid.docx#_ftn1" xlink:type="simple">[1]</text:a>.</text:p>
            <text:p text:style-name="al"> </text:p>
            <text:p text:style-name="al">Artikel 13b Opiumwet luidt als volgt:</text:p>
            <text:list text:style-name="id1-3-2-2-1-11">
              <text:list-item text:style-override="id1-3-2-2-1-11-1">
                <text:number>1.</text:number>
                <text:p text:style-name="al">De      burgemeester is bevoegd tot oplegging van een last onder bestuursdwang      indien in woningen of lokalen dan wel in of op bij woningen of zodanige      lokalen behorende erven een middel als bedoeld in lijst I en II wordt      verkocht, afgeleverd of verstrekt dan wel daartoe aanwezig is.</text:p>
              </text:list-item>
              <text:list-item text:style-override="id1-3-2-2-1-11-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
            <text:span text:style-name="nadrukvet">1.3   </text:span>
            <text:span text:style-name="nadrukvet">Doelstelling</text:span>
          </text:p>
            <text:p text:style-name="al">Deze beleidsregel heeft als doel:</text:p>
            <text:list text:style-name="id1-3-2-2-1-15">
              <text:list-item text:style-override="id1-3-2-2-1-15-1">
                <text:number>1.</text:number>
                <text:p text:style-name="al">De      handhavingsactiviteiten van politie, justitie en gemeente op elkaar af te      stemmen en waar mogelijk complementair te laten zijn;</text:p>
              </text:list-item>
              <text:list-item text:style-override="id1-3-2-2-1-15-2">
                <text:number>2.</text:number>
                <text:p text:style-name="al">Te      realiseren dat geconstateerde overtredingen gevolgd worden door een      adequate reactie die qua intensiteit zo goed mogelijk aansluit bij de      ernst van de overtreding en het beoogde effect heeft, namelijk het      handhaven van de Opiumwet;</text:p>
              </text:list-item>
              <text:list-item text:style-override="id1-3-2-2-1-15-3">
                <text:number>3.</text:number>
                <text:p text:style-name="al">Kenbaar      te maken aan de ‘overtreder’ welke maatregel hij van de overheid kan      verwachten na een overtreding, waardoor er mogelijk tevens een preventieve      werking vanuit gaat;</text:p>
              </text:list-item>
              <text:list-item text:style-override="id1-3-2-2-1-15-4">
                <text:number>4.</text:number>
                <text:p text:style-name="al">Door      onderliggend beleid de motivering van de bestuursrechtelijke maatregel in      een gerechtelijke procedure te versterken;</text:p>
              </text:list-item>
              <text:list-item text:style-override="id1-3-2-2-1-15-5">
                <text:number>5.</text:number>
                <text:p text:style-name="al">Om      herhaling van de overtreding te voorkomen.</text:p>
              </text:list-item>
            </text:list>
            <text:p text:style-name="al"> </text:p>
            <text:p text:style-name="al">Met deze beleidsregel wordt een bijdrage geleverd aan het terugdringen van de criminaliteit die direct of indirect aan drugs is gerelateerd. Ook aan de beheersing van de uit drugsgebruik voortvloeiende risico’s voor de volksgezondheid, alsmede aan het voorkomen van de nadelige effecten van de handel in- en gebruik van drugs op het openbare leven en andere lokale omstandigheden.</text:p>
            <text:p text:style-name="al"/>
            <text:p text:style-name="al">
            <text:a xlink:href="file:///W:/Wettenbank/(opsterland.nl)/20181106-1107/1.%202018%20Damoclesbeleid.docx#_ftnref1" xlink:type="simple">[1]</text:a> Artikel 13b Opiumwet wordt in beginsel niet toegepast in het geval er alleen een kleine hoeveelheid drugs wordt aangetroffen besteed voor eigen gebruik (softdrugs &lt; 5 gram, harddrugs &lt; 0,5 gram).</text:p>
          </text:section>
          <text:section text:name="artikel_id1-3-2-2-2" text:style-name="artikel">
            <text:p text:style-name="artikel_kop_titel"><text:span text:style-name="artikel_kop_nr">2  </text:span> 
              <text:span text:style-name="nadrukvet">De beleidsregels (handhavingsbeleid artikel 13b Opiumwet)</text:span>
            </text:p>
            <text:p text:style-name="al">Deze beleidsregel is van toepassing op de bevoegdheid tot het sluiten van panden door de burgemeester bij verkoop, aflevering of verstrekking dan wel daartoe aanwezig zijn van een middel als bedoeld in lijst I of II vanuit woningen of lokalen en daarbij behorende erven.</text:p>
            <text:p text:style-name="al"/>
            <text:p text:style-name="al">
            <text:span text:style-name="nadrukondlijn">Last onder bestuursdwang</text:span>
          </text:p>
            <text:p text:style-name="al">Zoals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Het beleid van de bestuurlijke handhaving van artikel 13b Opiumwet wordt onderverdeeld in twee categorieën:</text:p>
            <text:list text:style-name="id1-3-2-2-2-8">
              <text:list-item text:style-override="id1-3-2-2-2-8-1">
                <text:number>1.</text:number>
                <text:p text:style-name="al">Woningen en bijbehorende erven: de drugshandel      in woningen dan wel bij woningen behorende erven;</text:p>
              </text:list-item>
              <text:list-item text:style-override="id1-3-2-2-2-8-2">
                <text:number>2.</text:number>
                <text:p text:style-name="al">Lokalen en bijbehorende erven: de drugshandel      in lokalen dan wel bij lokalen behorende erven.</text:p>
              </text:list-item>
            </text:list>
            <text:p text:style-name="al"> </text:p>
            <text:p text:style-name="al">
            <text:span text:style-name="nadrukondlijn">Nul-beleid coffeeshops</text:span>
          </text:p>
            <text:p text:style-name="al">De gemeente Opsterland kent een nul-beleid ten aanzien van coffeeshops. Om deze reden is deze categorie niet meegenomen in deze beleidsregel.</text:p>
            <text:p text:style-name="al"> </text:p>
            <text:p text:style-name="al">
            <text:span text:style-name="nadrukondlijn">Werkwijze</text:span>
          </text:p>
            <text:p text:style-name="al">Bij een eerste constatering wordt in beginsel gehandeld volgens de handhavingsafspraken, genoemd onder punt 4 en 5, tenzij er zich bijzondere feiten of omstandigheden voordoen die aanleiding geven om hier van af te wijken, zoals bedoeld onder punt 6 (afwijkingsbevoegdheid). Een waarschuwing of een tijdelijke sluiting blijven gedurende drie jaren ‘staan’. Als binnen die periode opnieuw een overtreding geconstateerd is, wordt een zwaardere maatregel getroffen, zoals vermeld onder punt 3 en 4.</text:p>
            <text:p text:style-name="al"> </text:p>
            <text:p text:style-name="al">Bij toepassing van bestuursdwang wordt de woning of het lokaal in principe gesloten, nadat een vooraankondiging/waarschuwing is verzonden/uitgereikt. Er wordt een begunstigingstermijn gegund. Als de overtreder niet overgaat tot sluiting, zal de gemeente dit doen, op kosten van de overtreder (kostenverhaal). Bij de feitelijke sluiting wordt de woning of het lokaal voor publiek ontoegankelijk gemaakt. Gedurende de termijn van sluiting moet een zichtbare kennisgeving  op het gebouw aanwezig zijn, waarop staat dat het gesloten is en dat het pand niet mag worden betreden. Omwonenden worden per brief ingelicht over de sluiting.</text:p>
            <text:p text:style-name="al"> </text:p>
            <text:p text:style-name="al">
            <text:span text:style-name="nadrukondlijn">Handhavingsarrangement:</text:span>
          </text:p>
            <text:p text:style-name="al">Voor de uitvoering van de beleidsregel is in dit document een handhavingsarrangement opgenomen waarin de diverse verschijningsvormen van drugshandel met daarop de bestuursrechtelijke maatregelen worden weergegeven.</text:p>
            <text:p text:style-name="al"> </text:p>
            <text:p text:style-name="al">Om de naamsbekendheid van het drugspand en de aanloop naar de betreffende locatie teniet te doen, zijn de termijnen die in dit beleid zijn genoemd noodzakelijk. Sluiting is gerechtvaardigd ter bescherming van de openbare orde en het woon- en leefklimaat. Handel in harddrugs is een dermate ernstige verstoring van de openbare orde dat er direct, zonder voorafgaande waarschuwing, tot sluiting kan worden overgegaan. Ook draagt het aanwezig hebben van harddrugs in een al dan niet voor publiek openstaand gebouw, op zichzelf reeds het risico van negatieve effecten op de openbare orde in zich.</text:p>
          </text:section>
          <text:section text:name="artikel_id1-3-2-2-3" text:style-name="artikel">
            <text:p text:style-name="artikel_kop_titel"><text:span text:style-name="artikel_kop_nr">3  </text:span> 
              <text:span text:style-name="nadrukvet">Handhavingsafspraken woningen en daarbij behorende erven</text:span>
            </text:p>
            <text:p text:style-name="al">Doordat de sluiting van woningen zwaarder ingrijpt op de persoonlijke levenssfeer van betrokkene(n) dan de sluiting van lokalen wordt onderscheid gemaakt tussen woningen en lokalen. De essentie ligt daarin dat er in woningen sprake is van het hebben van woongenot en de daaraan sterk gerelateerde persoonlijke levenssfeer.</text:p>
            <text:p text:style-name="al">De volgende bestuurlijke maatregelen worden genomen bij woningen:</text:p>
            <text:p text:style-name="al"/>
            <text:list text:style-name="id1-3-2-2-3-5">
              <text:list-item text:style-override="id1-3-2-2-3-5-1">
                <text:number>•</text:number>
                <text:p text:style-name="al">
                <text:span text:style-name="nadrukcur">Harddrugs in woningen en bijbehorende erven</text:span>
              </text:p>
              </text:list-item>
            </text:list>
            <text:p text:style-name="al"> </text:p>
            <text:section text:name="table_id1-3-2-2-3-7" text:style-name="table">
              <text:p text:style-name="table_top"/>
              <table:table table:style-name="tgroup">
                <table:table-column table:style-name="id1-3-2-2-3-7-1-1"/>
                <table:table-column table:style-name="id1-3-2-2-3-7-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wordt   drugshandel t.a.v. harddrugs geconstateerd met een handelshoeveelheid van   &gt; 0,5 gram.</text:p>
                  </table:table-cell>
                  <table:table-cell table:style-name="cell_frame_all"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able:table-cell>
                </table:table-row>
              </table:table>
              <text:p text:style-name="table_bottom"/>
            </text:section>
            <text:p text:style-name="al"> </text:p>
            <text:list text:style-name="id1-3-2-2-3-9">
              <text:list-item text:style-override="id1-3-2-2-3-9-1">
                <text:number>•</text:number>
                <text:p text:style-name="al">
                <text:span text:style-name="nadrukcur">Softdrugs in woningen en bijbehorende erven</text:span>
              </text:p>
              </text:list-item>
            </text:list>
            <text:p text:style-name="al"> </text:p>
            <text:section text:name="table_id1-3-2-2-3-11" text:style-name="table">
              <text:p text:style-name="table_top"/>
              <table:table table:style-name="tgroup">
                <table:table-column table:style-name="id1-3-2-2-3-11-1-1"/>
                <table:table-column table:style-name="id1-3-2-2-3-1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wordt   drugshandel t.a.v. softdrugs geconstateerd met een handelshoeveelheid van   &gt; 30 gram of &gt; 5 planten.</text:p>
                  </table:table-cell>
                  <table:table-cell table:style-name="cell_frame_all" table:number-rows-spanned="1" table:number-columns-spanned="1">
                    <text:p text:style-name="table_al">1<text:span text:style-name="sup">ste</text:span> constatering: bestuurlijke   waarschuw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12 maanden sluiting</text:p>
                  </table:table-cell>
                </table:table-row>
              </table:table>
              <text:p text:style-name="table_bottom"/>
            </text:section>
          </text:section>
          <text:section text:name="artikel_id1-3-2-2-4" text:style-name="artikel">
            <text:p text:style-name="artikel_kop_titel"><text:span text:style-name="artikel_kop_nr">4  </text:span> 
              <text:span text:style-name="nadrukvet"/>
              <text:span text:style-name="nadrukvet">Handhavingsafspraken lokalen en daarbij behorende erven</text:span>
            </text:p>
            <text:p text:style-name="al">Drugshandel in of bij lokalen vormt een ernstige aantasting van de openbare orde, veiligheid en volksgezondheid. Daarbij legt een illegaal verkooppunt een zware druk op de omgeving. Zeker in woongebieden wordt de aanwezigheid daarvan als zeer belastend ervaren. Illegale verkooppunten (de drugshandel zoals hierboven is gedefinieerd) vormen een bedreiging voor de sociale veiligheid in de buurt en leiden vaak tot verloedering van het straatbeeld.</text:p>
            <text:p text:style-name="al"/>
            <text:list text:style-name="id1-3-2-2-4-4">
              <text:list-item text:style-override="id1-3-2-2-4-4-1">
                <text:number>•</text:number>
                <text:p text:style-name="al">
                <text:span text:style-name="nadrukcur">Harddrugs in      lokalen en bijbehorende erven</text:span>
              </text:p>
              </text:list-item>
            </text:list>
            <text:p text:style-name="al"> </text:p>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 lokaal (+ bijbehorende erven) wordt   drugshandel t.a.v. harddrugs geconstateerd met een handelshoeveelheid van   &gt; 0,5 gram.</text:p>
                  </table:table-cell>
                  <table:table-cell table:style-name="cell_frame_all" table:number-rows-spanned="1" table:number-columns-spanned="1">
                    <text:p text:style-name="table_al">1<text:span text:style-name="sup">ste</text:span>   constatering: 12 maanden sluiting</text:p>
                    <text:p text:style-name="table_al">    </text:p>
                  </table:table-cell>
                </table:table-row>
              </table:table>
              <text:p text:style-name="table_bottom"/>
            </text:section>
            <text:p text:style-name="al"> </text:p>
            <text:list text:style-name="id1-3-2-2-4-8">
              <text:list-item text:style-override="id1-3-2-2-4-8-1">
                <text:number>•</text:number>
                <text:p text:style-name="al">
                <text:span text:style-name="nadrukcur">Softdrugs in      lokalen en bijbehorende erven</text:span>
              </text:p>
              </text:list-item>
            </text:list>
            <text:p text:style-name="al"> </text:p>
            <text:section text:name="table_id1-3-2-2-4-10" text:style-name="table">
              <text:p text:style-name="table_top"/>
              <table:table table:style-name="tgroup">
                <table:table-column table:style-name="id1-3-2-2-4-10-1-1"/>
                <table:table-column table:style-name="id1-3-2-2-4-1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 lokaal (+ bijbehorende erven) wordt   drugshandel t.a.v. softdrugs geconstateerd met een handelshoeveelheid van   &gt; 30 gram of &gt; 5 planten.</text:p>
                  </table:table-cell>
                  <table:table-cell table:style-name="cell_frame_all"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    </text:p>
                  </table:table-cell>
                </table:table-row>
              </table:table>
              <text:p text:style-name="table_bottom"/>
            </text:section>
            <text:p text:style-name="al"> </text:p>
          </text:section>
          <text:section text:name="artikel_id1-3-2-2-5" text:style-name="artikel">
            <text:p text:style-name="artikel_kop_titel"><text:span text:style-name="artikel_kop_nr">5  </text:span> 
              <text:span text:style-name="nadrukvet">Cumulatie</text:span>
            </text:p>
            <text:p text:style-name="al">Bij cumulatie van overtredingen en op te leggen maatregelen is de zwaarst gestelde maatregel van toepassing of kan worden afgeweken van het beleid (zie punt 6).</text:p>
          </text:section>
          <text:section text:name="artikel_id1-3-2-2-6" text:style-name="artikel">
            <text:p text:style-name="artikel_kop_titel"><text:span text:style-name="artikel_kop_nr">6  </text:span> 
              <text:span text:style-name="nadrukvet"/>
              <text:span text:style-name="nadrukvet">Afwijkingsbevoegdheid</text:span>
            </text:p>
            <text:p text:style-name="al">De bestuurlijke maatregelen zijn in dit beleid weergegeven. In beginsel wordt er overeenkomstig dit beleid besloten. De burgemeester kan op basis van feiten en omstandigheden in bijzondere gevallen gemotiveerd afwijken van de maatregelen zoals deze zijn vastgesteld in dit beleid. Het kan gaan om zowel verzwarende- als ook verlichtende factoren. Dat kan bijvoorbeeld betekenen dat bij zeer ernstige overtredingen een stap wordt overgeslagen of voor langere periode wordt gesloten. Ook indien niet dezelfde overtreding voor de 2<text:span text:style-name="sup">de</text:span> of 3<text:span text:style-name="sup">de</text:span> keer is begaan, maar een overtreding uit een andere categorie, kan er aanleiding zijn van dit beleid af te wijken. In bijlage 2 staan indicatoren vermeld die een rol spelen bij het bepalen van de zwaarte voor de op te leggen sancties.</text:p>
          </text:section>
          <text:section text:name="artikel_id1-3-2-2-7" text:style-name="artikel">
            <text:p text:style-name="artikel_kop_titel"><text:span text:style-name="artikel_kop_nr">7  </text:span> 
              <text:span text:style-name="nadrukvet"/>
              <text:span text:style-name="nadrukvet">Citeertitel en inwerkingtreding</text:span>
            </text:p>
            <text:list text:style-name="id1-3-2-2-7-2">
              <text:list-item text:style-override="id1-3-2-2-7-2-1">
                <text:number>1.</text:number>
                <text:p text:style-name="al">Dit beleid wordt aangehaald als: <text:span text:style-name="nadrukvet">Beleidsregels artikel 13b Opiumwet Opsterland 2018</text:span>.</text:p>
              </text:list-item>
              <text:list-item text:style-override="id1-3-2-2-7-2-2">
                <text:number>2.</text:number>
                <text:p text:style-name="al">Dit beleid treedt in werking op 15 november 2018.</text:p>
              </text:list-item>
              <text:list-item text:style-override="id1-3-2-2-7-2-3">
                <text:number>3.</text:number>
                <text:p text:style-name="al">Gelijktijdig met de inwerkingtreding van dit beleid wordt de Beleidsregels artikel 13b Opiumwet Opsterland 2016 ingetrokken.</text:p>
              </text:list-item>
            </text:list>
          </text:section>
        </text:section>
        <text:section text:name="regeling-sluiting_id1-3-2-3" text:style-name="regeling-sluiting">
          <text:section text:name="gegeven_id1-3-2-3-1" text:style-name="gegeven">
            <text:p text:style-name="dagtekening">
            <text:span text:style-name="datum">Vastgesteld op 5 november 2018 </text:span>
          </text:p>
          </text:section>
          <text:section text:name="ondertekening_id1-3-2-3-2">
            <text:p><text:span text:style-name="ondertekening_naam">
            <text:span text:style-name="voornaam">
              
            </text:span>
            <text:span text:style-name="achternaam"/>
          </text:span></text:p>
            <text:p><text:span text:style-name="functie">de burgemeester,</text:span></text:p>
          </text:section>
          <text:section text:name="ondertekening_id1-3-2-3-3">
            <text:p><text:span text:style-name="functie">Ellen van Selm</text:span></text:p>
          </text:section>
          <text:section text:name="ondertekening_id1-3-2-3-4">
            <text:p><text:span text:style-name="deze"/></text:p>
            <text:p><text:span text:style-name="organisatie"/></text:p>
          </text:section>
        </text:section>
        <text:section text:name="bijlage_id1-3-2-4" text:style-name="bijlage">
          <text:p text:style-name="bijlage_top"/>
          <text:p text:style-name="hoofdstuk_kop"><text:span text:style-name="label"> Bijlage 1: Definities </text:span> <text:span text:style-name="nr"/> </text:p>
          <text:p text:style-name="al">
          <text:span text:style-name="nadrukondlijn">Drugshandel:</text:span>
        </text:p>
          <text:p text:style-name="al">In deze beleidsregel wordt onder ‘drugshandel’ verstaan: de verkoop, aflevering of verstrekking dan wel daartoe aanwezigheid zijn van een middel als bedoeld in lijst I of II behorende bij de Opiumwet in een woning of lokaal en/of de daarbij behorende erven.</text:p>
          <text:p text:style-name="al"/>
          <text:p text:style-name="al">
          <text:span text:style-name="nadrukondlijn">Harddrugs:</text:span>
        </text:p>
          <text:p text:style-name="al">Alle middelen die vermeld staan op lijst I behorend bij de Opiumwet.</text:p>
          <text:p text:style-name="al"/>
          <text:p text:style-name="al">
          <text:span text:style-name="nadrukondlijn">Lokaal:</text:span>
        </text:p>
          <text:p text:style-name="al">Indien er geen sprake is van een ‘woning’, wordt het pand/de ruimte beschouwd als ‘lokaal’ in de zin van dit beleid. Dit onder andere het geval als er sprake is van schijnbewoning. Ook vallen de voor publiek toegankelijke lokalen en bijbehorende erven (zoals winkels en horecabedrijven) en de niet voor publiek toegankelijke lokalen en bijbehorende erven (zoals loodsen, magazijnen en andere bedrijfsruimten) in deze categorie.</text:p>
          <text:p text:style-name="al"/>
          <text:p text:style-name="al">
          <text:span text:style-name="nadrukondlijn">Softdrugs:</text:span>
        </text:p>
          <text:p text:style-name="al">Alle middelen die vermeld staan op lijst II behorend bij de Opiumwet.</text:p>
          <text:p text:style-name="al"/>
          <text:p text:style-name="al">
          <text:span text:style-name="nadrukondlijn">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section>
        <text:section text:name="bijlage_id1-3-2-5" text:style-name="bijlage">
          <text:p text:style-name="bijlage_top"/>
          <text:p text:style-name="hoofdstuk_kop"><text:span text:style-name="label"> Bijlage </text:span> <text:span text:style-name="nr">2:</text:span> 
            <text:span text:style-name="nadrukvet">Indicatorenlijst</text:span>
          </text:p>
          <text:p text:style-name="al">In onderstaande overzicht zijn voorbeelden genoemd van mogelijke verzwarende- of verlichtende indicatoren. Dit overzicht is niet limitatief / cumulatief.</text:p>
          <text:p text:style-name="al"/>
          <text:p text:style-name="al">
          <text:span text:style-name="nadrukondlijn">Verzwarende indicatoren:</text:span>
        </text:p>
          <text:list text:style-name="id1-3-2-5-5">
            <text:list-item text:style-override="id1-3-2-5-5-1">
              <text:number>a.</text:number>
              <text:p text:style-name="al">De      hoeveelheid aangetroffen middelen als bedoeld in lijst I of lijst II van de      Opiumwet. Daarbij ligt de grens bij de hoeveelheid die volgens het      Openbaar Ministerie als voorraad voor eigen gebruik kan worden aangemerkt.      Dit is voor harddrugs één bolletje, één pil of 0,5 gram. Voor softdrugs is      dit maximaal 5 gram. Indien meer dan dergelijke hoeveelheden wordt      aangetroffen, kan op grond van de jurisprudentie aangenomen worden dat het      gaat om handel en hoeft er geen sprake te zijn van daadwerkelijke verkoop,      aflevering of verstrekking. Daarnaast kan er sprake zijn van andere signalen      die duiden op beroeps- of bedrijfsmatigheid, zoals de aanwezigheid van      verpakkingsmateriaal, grote som (men) geld, weegschaal.</text:p>
            </text:list-item>
            <text:list-item text:style-override="id1-3-2-5-5-2">
              <text:number>b.</text:number>
              <text:p text:style-name="al">De mate      waarin de woning betrokken is bij de drugshandel in georganiseerd verband.</text:p>
            </text:list-item>
            <text:list-item text:style-override="id1-3-2-5-5-3">
              <text:number>c.</text:number>
              <text:p text:style-name="al">Er sprake      is van geweld- of andere openbare orde delicten.</text:p>
            </text:list-item>
            <text:list-item text:style-override="id1-3-2-5-5-4">
              <text:number>d.</text:number>
              <text:p text:style-name="al">Er sprake      is van één of meer (vuur)wapen(s)/verboden wapenbezit als bedoel in de Wet      Wapens en Munitie.</text:p>
            </text:list-item>
            <text:list-item text:style-override="id1-3-2-5-5-5">
              <text:number>e.</text:number>
              <text:p text:style-name="al">Er een      vermoeden is van verwijtbaarheid van de bewoner(s)/betrokkene(n).</text:p>
            </text:list-item>
            <text:list-item text:style-override="id1-3-2-5-5-6">
              <text:number>f.</text:number>
              <text:p text:style-name="al">Er een      vermoeden is dat de bewoner(s)/betrokkene(n) verkeert/verkeren in kringen      van personen met antecedenten (hierbij moet met name worden gedacht aan      antecedenten t.a.v. de Opiumwet of de Wet Wapens en Munitie, maar ook      antecedenten op het gebied van geweld jegens personen of zaken, zoals      mishandeling, bedreiging, vernietiging of diefstal e.d. kunnen een rol      spelen.</text:p>
            </text:list-item>
            <text:list-item text:style-override="id1-3-2-5-5-7">
              <text:number>g.</text:number>
              <text:p text:style-name="al">Er sprake      is van recidive.</text:p>
            </text:list-item>
            <text:list-item text:style-override="id1-3-2-5-5-8">
              <text:number>h.</text:number>
              <text:p text:style-name="al">Er sprake      is van een combinatie van middelen als bedoeld in lijst I en lijst II behorende      bij de Opiumwet.</text:p>
            </text:list-item>
            <text:list-item text:style-override="id1-3-2-5-5-9">
              <text:number>i.</text:number>
              <text:p text:style-name="al">De mate      van (brand)gevaar/risico voor de omgeving/omwonenden.</text:p>
            </text:list-item>
            <text:list-item text:style-override="id1-3-2-5-5-10">
              <text:number>j.</text:number>
              <text:p text:style-name="al">De mate van      overlast en de effecten op de omgeving.</text:p>
            </text:list-item>
            <text:list-item text:style-override="id1-3-2-5-5-11">
              <text:number>k.</text:number>
              <text:p text:style-name="al">Aannemelijkheid      dat de woning niet overeenkomstig de woonfunctie wordt gebruikt.</text:p>
            </text:list-item>
            <text:list-item text:style-override="id1-3-2-5-5-12">
              <text:number>l.</text:number>
              <text:p text:style-name="al">Aannemelijkheid      dat behalve de woning of het daarbij behorende erf nog één of meer      locaties betrokken is /zijn bij drugshandel in georganiseerd verband of      als aanwezigheid van drugs hierop duidt.</text:p>
            </text:list-item>
            <text:list-item text:style-override="id1-3-2-5-5-13">
              <text:number>m.</text:number>
              <text:p text:style-name="al">Overige      feiten of omstandigheden die duiden op drugshandel in georganiseerd      verban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973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Opsterland houdende regels omtrent de opiumwet Beleidsregels artikel 13b Opiumwet Ops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9731</meta:user-defined>
    <meta:user-defined meta:name="OVERHEIDop.GmbID/DC.identifier">gmb-2018-239731</meta:user-defined>
    <meta:user-defined meta:name="OVERHEID.TaxonomieBeleidsagenda/OVERHEID.category">Bestuur | Organisatie en beleid</meta:user-defined>
    <meta:user-defined meta:name="OVERHEID.Gemeente/DC.spatial">Opsterland</meta:user-defined>
    <meta:user-defined meta:name="DC.source">Onbekend;</meta:user-defined>
    <meta:user-defined meta:name="OVERHEIDop.referentienummer">2018-17010</meta:user-defined>
    <meta:user-defined meta:name="DCTERMS.alternative">Beleidsregels artikel 13b Opiumwet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8-11-15</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op.betreftRegeling">CVDR613940_1</meta:user-defined>
    <meta:user-defined meta:name="OVERHEIDop.versieInformatie"/>
  </office:meta>
</office:document-meta>
</file>