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: Hout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Bemmel, sectie F, nummers 2803 en 2804  en plaatselijk bekend Houtakker te Bemmel (ter hoogte van hoek Karstraat-Houtakker)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Het bouwprogramma, locatie-eisen en de exploitatiebijdragen.</text:p>
            <text:p text:style-name="last-al">Bemmel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: Hout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973</meta:user-defined>
    <meta:user-defined meta:name="OVERHEIDop.GmbID/DC.identifier">gmb-2018-2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