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50, 1447K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8 besloten de omgevingsvergunning voor Naardermeer 50, 1447K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2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2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aardermeer 50, 1447K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26</meta:user-defined>
    <meta:user-defined meta:name="OVERHEIDop.GmbID/DC.identifier">gmb-2018-23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KJ 5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778.62 500621.75</meta:user-defined>
    <meta:user-defined meta:name="OVERHEIDop.versieInformatie"/>
  </office:meta>
</office:document-meta>
</file>