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Ingetrokken omgevingsvergunning, intrekken van vergunning (195226947) voor het plaatsen van een erker en dakkapel aan de voorzijde van de woning, Wijnandsradestraat 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Ingetrokken vergunningen </text:span>
          </text:p>
            <text:p text:style-name="common-al">Zaakid: 195278249</text:p>
            <text:p text:style-name="common-al">OLO-nummer: 2546361</text:p>
            <text:p text:style-name="common-al">Omschrijving: intrekken van vergunning (195226947) voor het plaatsen van een erker en dakkapel aan de voorzijde van de woning</text:p>
            <text:p text:style-name="common-al">Adres: Wijnandsradestraat 21 </text:p>
            <text:p text:style-name="common-al">Activiteiten: Bouwen, Strijdig Gebruik gronden/bouwwerken met RO </text:p>
            <text:p text:style-name="common-al">Besluit: Vergunning ingetrokken</text:p>
            <text:p text:style-name="common-al">Datum ondertekening: 2 november 2018</text:p>
            <text:p text:style-name="common-al">Datum verzending: 2 november 2018</text:p>
            <text:p text:style-name="common-al"/>
            <text:p text:style-name="common-al">Bezwaar</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39721</text:span><text:line-break/><text:date style:data-style-name="dag" text:fixed="true" text:date-value="2018-11-14"/><text:line-break/><text:date style:data-style-name="jaar" text:fixed="true" text:date-value="2018-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9721</text:span><text:date style:data-style-name="nicedate" text:fixed="true" text:date-value="2018-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9721</text:span><text:date style:data-style-name="nicedate" text:fixed="true" text:date-value="2018-1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DRA Gemeente Arnhem - Ingetrokken omgevingsvergunning, intrekken van vergunning (195226947) voor het plaatsen van een erker en dakkapel aan de voorzijde van de woning, Wijnandsradestraat 2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4</meta:user-defined>
    <meta:user-defined meta:name="OVERHEIDop.publicationIssue">239721</meta:user-defined>
    <meta:user-defined meta:name="OVERHEIDop.GmbID/DC.identifier">gmb-2018-23972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45HR 23</meta:user-defined>
    <meta:user-defined meta:name="OVERHEIDop.woonplaats">Arnhem</meta:user-defined>
    <meta:user-defined meta:name="OVERHEIDop.straatnaam">Wijnandsradestraat</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88476 440101</meta:user-defined>
    <meta:user-defined meta:name="OVERHEIDop.versieInformatie"/>
  </office:meta>
</office:document-meta>
</file>