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vergunningsvrij, plaatsen en aansluiten nieuwe transformatorruimte en leggen middenspanningkabel, Europa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76899</text:p>
            <text:p text:style-name="common-al">OLO-nummer: 3946495</text:p>
            <text:p text:style-name="common-al">Omschrijving: plaatsen en aansluiten nieuwe transformatorruimte en leggen middenspanningkabel</text:p>
            <text:p text:style-name="common-al">Adres: Europaweg 25 </text:p>
            <text:p text:style-name="common-al">Activiteit: Bouwen</text:p>
            <text:p text:style-name="common-al">Besluit: Vergunningvrij</text:p>
            <text:p text:style-name="common-al">Datum ondertekening: 6 november 2018</text:p>
            <text:p text:style-name="common-al">Datum verzending: 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7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vergunningsvrij, plaatsen en aansluiten nieuwe transformatorruimte en leggen middenspanningkabel, Europaw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712</meta:user-defined>
    <meta:user-defined meta:name="OVERHEIDop.GmbID/DC.identifier">gmb-2018-23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L</meta:user-defined>
    <meta:user-defined meta:name="OVERHEIDop.woonplaats">Arnhem</meta:user-defined>
    <meta:user-defined meta:name="OVERHEIDop.straatnaam">Europa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294 447706</meta:user-defined>
    <meta:user-defined meta:name="OVERHEIDop.versieInformatie"/>
  </office:meta>
</office:document-meta>
</file>