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602 te Nijmegen: bouwobjecten plaats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18</text:p>
            <text:p text:style-name="common-al">
            <text:span text:style-name="nadrukvet">Omschrijving: </text:span>bouwobjecten plaatsen (Meijhorst 260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932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10-2018</text:p>
            <text:p text:style-name="common-al">
            <text:span text:style-name="nadrukvet">Definitieve beschikking verzonden: </text:span>08-11-2018</text:p>
            <text:p text:style-name="common-al">
            <text:span text:style-name="nadrukvet">Einddatum bezwaartermijn: </text:span>20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november 2018 tot en met 20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DEE502A-85BA-4BE4-80F9-92DC67492771" xlink:type="simple">http://www.nijmegen.nl/vergunningpagina/?guid=6DEE502A-85BA-4BE4-80F9-92DC674927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708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0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0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602 te Nijmegen: bouwobjecten plaats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708</meta:user-defined>
    <meta:user-defined meta:name="OVERHEIDop.GmbID/DC.identifier">gmb-2018-239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62.41 424587.16</meta:user-defined>
    <meta:user-defined meta:name="OVERHEIDop.versieInformatie"/>
  </office:meta>
</office:document-meta>
</file>