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uiten behandeling gestelde aanvraag omgevingsvergunning, ontwikkelplan van een all-round leisurebedrijf - plaatsen van reclame, Johnny van Doornplei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76225</text:p>
            <text:p text:style-name="common-al">OLO-nummer: 3926707</text:p>
            <text:p text:style-name="common-al">Omschrijving: ontwikkelplan van een all-round leisurebedrijf - plaatsen van reclame</text:p>
            <text:p text:style-name="common-al">Adres: Johnny van Doornplein 4 </text:p>
            <text:p text:style-name="common-al">Activiteiten: Bouwen, Strijdig Gebruik gronden/bouwwerken met RO, Reclame</text:p>
            <text:p text:style-name="common-al">Besluit: Vergunningaanvraag buiten behandeling gelaten</text:p>
            <text:p text:style-name="common-al">Datum ondertekening: 6 november 2018</text:p>
            <text:p text:style-name="common-al">Datum verzending: 6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970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0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0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uiten behandeling gestelde aanvraag omgevingsvergunning, ontwikkelplan van een all-round leisurebedrijf - plaatsen van reclame, Johnny van Doornplein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9705</meta:user-defined>
    <meta:user-defined meta:name="OVERHEIDop.GmbID/DC.identifier">gmb-2018-239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BJ 4</meta:user-defined>
    <meta:user-defined meta:name="OVERHEIDop.woonplaats">Arnhem</meta:user-defined>
    <meta:user-defined meta:name="OVERHEIDop.straatnaam">Johnny van Doorn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038 443948</meta:user-defined>
    <meta:user-defined meta:name="OVERHEIDop.versieInformatie"/>
  </office:meta>
</office:document-meta>
</file>