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ummeloseweg 10R en 10S in Hengelo (Gld), het inpandig verbouwen van een woon zorgcomplex</text:p>
      <text:section text:name="zakelijke-mededeling_id1-3-2" text:style-name="zakelijke-mededeling">
        <text:section text:name="zakelijke-mededeling-tekst_id1-3-2-1" text:style-name="zakelijke-mededeling-tekst">
          <text:section text:name="tekst_id1-3-2-1-1" text:style-name="tekst">
            <text:p text:style-name="common-al">Op 7 november 2018 heeft de gemeente Bronckhorst een besluit genomen op de aanvraag voor een omgevingsvergunning. De aanvraag is geregistreerd onder kenmerk SXO57309951. De aanvraag gaat over het inpandig verbouwen van een woon zorgcomplex aan de Hummeloseweg 10R en 10S in Hengelo (Gld). De bezwaartermijn start op 10 novem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9701</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01</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01</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ummeloseweg 10R en 10S in Hengelo (Gld), het inpandig verbouwen van een woon zorgcomplex</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701</meta:user-defined>
    <meta:user-defined meta:name="OVERHEIDop.GmbID/DC.identifier">gmb-2018-239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H 10</meta:user-defined>
    <meta:user-defined meta:name="OVERHEID.PostcodeHuisnummer/OVERHEIDop.postcodeHuisnummer">7255AH 10h</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095_004_05092018_pdf|exb-2018-65617</meta:user-defined>
    <meta:user-defined meta:name="OVERHEIDop.externeBijlage">095_002_05092018_pdf|exb-2018-65618</meta:user-defined>
    <meta:user-defined meta:name="OVERHEIDop.externeBijlage">095_vluchtplan_1e_verd_05092018_pdf|exb-2018-65619</meta:user-defined>
    <meta:user-defined meta:name="OVERHEIDop.externeBijlage">095_006_05092018_pdf|exb-2018-65620</meta:user-defined>
    <meta:user-defined meta:name="OVERHEIDop.externeBijlage">095_001_05092018_pdf|exb-2018-65621</meta:user-defined>
    <meta:user-defined meta:name="OVERHEIDop.externeBijlage">095_003_05092018_pdf|exb-2018-65622</meta:user-defined>
    <meta:user-defined meta:name="OVERHEIDop.externeBijlage">095_005_05092018_pdf|exb-2018-65623</meta:user-defined>
    <meta:user-defined meta:name="OVERHEIDop.externeBijlage">095_vluchtplan_beggr_05092018_pdf|exb-2018-65624</meta:user-defined>
    <meta:user-defined meta:name="OVERHEIDop.externeBijlage">095_vluchtplan_2e_verd_05092018_pdf|exb-2018-65625</meta:user-defined>
    <meta:user-defined meta:name="OVERHEIDop.externeBijlage">Aanvraag_huisnummers_pdf|exb-2018-65626</meta:user-defined>
    <meta:user-defined meta:name="OVERHEIDop.externeBijlage">Aanvraagformulier (publiceerbare versie)|exb-2018-65627</meta:user-defined>
    <meta:user-defined meta:name="OVERHEIDop.externeBijlage">095_007_05102018_pdf|exb-2018-65628</meta:user-defined>
    <meta:user-defined meta:name="OVERHEIDop.externeBijlage">nl-nl-ducoline101723zr_pdf|exb-2018-65629</meta:user-defined>
    <meta:user-defined meta:name="OVERHEIDop.externeBijlage">constructieberekeningen_11102018_pdf|exb-2018-65630</meta:user-defined>
    <meta:user-defined meta:name="OVERHEIDop.externeBijlage">vergunning|exb-2018-65631</meta:user-defined>
    <meta:user-defined meta:name="OVERHEID.EPSG28992/DC.spatial">218170 451427</meta:user-defined>
    <meta:user-defined meta:name="OVERHEID.EPSG28992/DC.spatial">218184.07 451430.22</meta:user-defined>
    <meta:user-defined meta:name="OVERHEIDop.versieInformatie"/>
  </office:meta>
</office:document-meta>
</file>