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 planologische afwijking) - Oude-Tonge, Zuiddijk 36: overkappen terras en wijzigen kozijnen, ontvangstdatum: 2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7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 planologische afwijking) - Oude-Tonge, Zuiddijk 36: overkappen terras en wijzigen kozijnen, ontvangstdatum: 2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970</meta:user-defined>
    <meta:user-defined meta:name="OVERHEIDop.GmbID/DC.identifier">gmb-2018-23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W 36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82 411456</meta:user-defined>
    <meta:user-defined meta:name="OVERHEIDop.versieInformatie"/>
  </office:meta>
</office:document-meta>
</file>