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Tender 3, 1687 JB Wognum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vervangen van lichtreclames</text:p>
            <text:p text:style-name="common-al">Locatie: Tender 3, 1687 JB Wognum</text:p>
            <text:p text:style-name="common-al">Datum ontvangst aanvraag:  22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Tender 3, 1687 JB Wognum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97</meta:user-defined>
    <meta:user-defined meta:name="OVERHEIDop.GmbID/DC.identifier">gmb-2018-2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JB 2</meta:user-defined>
    <meta:user-defined meta:name="OVERHEIDop.woonplaats">Wognum</meta:user-defined>
    <meta:user-defined meta:name="OVERHEIDop.straatnaam">Te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164 522989</meta:user-defined>
    <meta:user-defined meta:name="OVERHEIDop.versieInformatie"/>
  </office:meta>
</office:document-meta>
</file>