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verbouwing woonhuis Zeven Provinciën, Zeven Provinciënweg Kad. sect. A nr. 1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/>
            <text:p text:style-name="common-al">
            <text:span text:style-name="nadrukvet">Ontwerpbeschikking verleend</text:span>
          </text:p>
            <text:p text:style-name="common-al">Zaakid: 195275421</text:p>
            <text:p text:style-name="common-al">OLO-nummer: 3878909</text:p>
            <text:p text:style-name="common-al">Omschrijving: verbouwing woonhuis Zeven Provinciën</text:p>
            <text:p text:style-name="common-al">Adres: Zeven Provinciënweg Kad. sect. A nr. 1802</text:p>
            <text:p text:style-name="common-al">Activiteiten: Bouwen, Rijksmonumenten, Uitweg</text:p>
            <text:p text:style-name="common-al">Besluit: Ontwerpbesluit verlenen</text:p>
            <text:p text:style-name="common-al">Datum ondertekening: 31 oktober 2018</text:p>
            <text:p text:style-name="common-al">Datum verzending: 31 oktober 2018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15 november 2018 tot donderdag 27 december 2018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969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9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9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Ontwerpbesluit omgevingsvergunning, verbouwing woonhuis Zeven Provinciën, Zeven Provinciënweg Kad. sect. A nr. 18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698</meta:user-defined>
    <meta:user-defined meta:name="OVERHEIDop.GmbID/DC.identifier">gmb-2018-239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Z</meta:user-defined>
    <meta:user-defined meta:name="OVERHEIDop.woonplaats">Arnhem</meta:user-defined>
    <meta:user-defined meta:name="OVERHEIDop.straatnaam">Zeven Provincië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09 449735</meta:user-defined>
    <meta:user-defined meta:name="OVERHEIDop.versieInformatie"/>
  </office:meta>
</office:document-meta>
</file>