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3 in Drempt, het veranderen gebruik van een bedrijfswoning naar woning</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ronckhorst een besluit genomen op de aanvraag voor een omgevingsvergunning. De aanvraag is geregistreerd onder kenmerk SXO59056476. De aanvraag gaat over het veranderen gebruik van een bedrijfswoning naar woning aan de Kerkstraat 3 in Drempt. De bezwaartermijn start op 10 novem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69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9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9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3 in Drempt, het veranderen gebruik van een bedrijfswoning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696</meta:user-defined>
    <meta:user-defined meta:name="OVERHEIDop.GmbID/DC.identifier">gmb-2018-23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65615</meta:user-defined>
    <meta:user-defined meta:name="OVERHEIDop.externeBijlage">publiceerbare aanvraag|exb-2018-65616</meta:user-defined>
    <meta:user-defined meta:name="OVERHEID.EPSG28992/DC.spatial">208316 446713</meta:user-defined>
    <meta:user-defined meta:name="OVERHEID.EPSG28992/DC.spatial">208287.33 446696.84</meta:user-defined>
    <meta:user-defined meta:name="OVERHEIDop.versieInformatie"/>
  </office:meta>
</office:document-meta>
</file>