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slagruimte met kantoor op de locatie Noordpad nabij nummer 4, kadastraal bekend onder sectie A nummer 4320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slagruimte met kantoor</text:p>
            <text:p text:style-name="common-al">
            <text:span text:style-name="nadrukvet">Locatie:</text:span> Noordpad nabij nummer 4, kadastraal bekend onder sectie A nummer 4320 in Schagen</text:p>
            <text:p text:style-name="common-al">
            <text:span text:style-name="nadrukvet">Zaaknummer: </text:span>O-18-0468</text:p>
            <text:p text:style-name="last-al">
            <text:span text:style-name="nadrukvet">Ontvangstdatum:</text:span>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969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9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9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opslagruimte met kantoor op de locatie Noordpad nabij nummer 4, kadastraal bekend onder sectie A nummer 4320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695</meta:user-defined>
    <meta:user-defined meta:name="OVERHEIDop.GmbID/DC.identifier">gmb-2018-239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X 100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034.07 533662.55</meta:user-defined>
    <meta:user-defined meta:name="OVERHEIDop.versieInformatie"/>
  </office:meta>
</office:document-meta>
</file>