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richten van een pand naar jongerenwerkplaats, Spijkerstraat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4634</text:p>
            <text:p text:style-name="common-al">Omschrijving: het inrichten van een pand naar jongerenwerkplaats</text:p>
            <text:p text:style-name="common-al">Adres: Spijkerstraat 287 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6 november 2018</text:p>
            <text:p text:style-name="common-al">Datum verzending: 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inrichten van een pand naar jongerenwerkplaats, Spijkerstraat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94</meta:user-defined>
    <meta:user-defined meta:name="OVERHEIDop.GmbID/DC.identifier">gmb-2018-23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J 287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6 444053</meta:user-defined>
    <meta:user-defined meta:name="OVERHEIDop.versieInformatie"/>
  </office:meta>
</office:document-meta>
</file>