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cenhoflaan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-2018-335 voor een omgevingsvergunning op locatie Princenhoflaan 27 te Leusden. De vergunning is toegekend. Het besluit betreft Dakopbouw Princenhoflaan 27 Wabo-2018-335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6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cenhoflaan 2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91</meta:user-defined>
    <meta:user-defined meta:name="OVERHEIDop.GmbID/DC.identifier">gmb-2018-23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A 2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27.87 460888</meta:user-defined>
    <meta:user-defined meta:name="OVERHEIDop.versieInformatie"/>
  </office:meta>
</office:document-meta>
</file>