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een aanvraag ontvangen voor een omgevingsvergunning op locatie Eerschotsestraat 2 te Sint-Oedenrode. De aanvraag is geregistreerd onder zaaknummer OV-2018-0783. De aanvraag betreft het verbouwen van een praktijk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68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8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8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schotsestraat 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689</meta:user-defined>
    <meta:user-defined meta:name="OVERHEIDop.GmbID/DC.identifier">gmb-2018-23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C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74 397374</meta:user-defined>
    <meta:user-defined meta:name="OVERHEIDop.versieInformatie"/>
  </office:meta>
</office:document-meta>
</file>