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egalisatie Bed en Breakfast, Koningsweg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949</text:p>
            <text:p text:style-name="common-al">OLO-nummer: 3911723</text:p>
            <text:p text:style-name="common-al">Omschrijving: legalisatie Bed en Breakfast</text:p>
            <text:p text:style-name="common-al">Adres: Koningsweg 24B</text:p>
            <text:p text:style-name="common-al">Activiteiten: Bouwen, Rijksmonumenten</text:p>
            <text:p text:style-name="common-al">Besluit: Besluit verlenging behandeltermijn</text:p>
            <text:p text:style-name="common-al">Datum ondertekening: 5 november 2018</text:p>
            <text:p text:style-name="common-al">Datum verzending: 5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6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legalisatie Bed en Breakfast, Koningsweg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87</meta:user-defined>
    <meta:user-defined meta:name="OVERHEIDop.GmbID/DC.identifier">gmb-2018-239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4b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6 450061</meta:user-defined>
    <meta:user-defined meta:name="OVERHEIDop.versieInformatie"/>
  </office:meta>
</office:document-meta>
</file>