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plaatsen opbouw, Rijnkade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72923</text:p>
            <text:p text:style-name="common-al">OLO-nummer: 3856845</text:p>
            <text:p text:style-name="common-al">Omschrijving: plaatsen opbouw </text:p>
            <text:p text:style-name="common-al">Adres: Rijnkade 4 </text:p>
            <text:p text:style-name="common-al">Activiteiten: Bouwen, Monumenten Gem. of Prov. Verordening</text:p>
            <text:p text:style-name="common-al">Besluit: Besluit verlenging behandeltermijn</text:p>
            <text:p text:style-name="common-al">Datum ondertekening: 2 november 2018</text:p>
            <text:p text:style-name="common-al">Datum verzending: 2 nov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9685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685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685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plaatsen opbouw, Rijnkade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39685</meta:user-defined>
    <meta:user-defined meta:name="OVERHEIDop.GmbID/DC.identifier">gmb-2018-2396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HA 6</meta:user-defined>
    <meta:user-defined meta:name="OVERHEIDop.woonplaats">Arnhem</meta:user-defined>
    <meta:user-defined meta:name="OVERHEIDop.straatnaam">Rijnkade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384 443569</meta:user-defined>
    <meta:user-defined meta:name="OVERHEIDop.versieInformatie"/>
  </office:meta>
</office:document-meta>
</file>