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voetbalkantine open i.v.m. Sanredenloop op 12 januari 2019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november 2018 is de volgende aanvraag om vergunning/ontheffing binnengekomen; </text:span></text:p>
            <text:p><text:span text:style-name="functie"/></text:p>
            <text:p><text:span text:style-name="functie">Jistrum, Fjildwei 8, voetbalkantine open i.v.m. jaarlijkse Sanredenloop van Jistrum van 13.00 tot 22.00 uur op 12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9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67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voetbalkantine open i.v.m. Sanredenloop op 12 januari 2019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2</meta:user-defined>
    <meta:user-defined meta:name="OVERHEIDop.GmbID/DC.identifier">gmb-2018-239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