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carbidschieten maisland Einekroas op 31 december 2018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6 november 2018 is de volgende aanvraag om ontheffing binnengekomen; </text:span></text:p>
            <text:p><text:span text:style-name="functie"/></text:p>
            <text:p><text:span text:style-name="functie">Burgum, maisland gelegen ten westen van de Einekroas, carbidschieten van 12.00 tot 20.00 uur op 31 december 2018. 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vrijdag 9 november 2018 tien dagen ter inzage in het gemeentehuis bij team Vergunningen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9669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6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6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ntheffing carbidschieten maisland Einekroas op 31 december 2018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669</meta:user-defined>
    <meta:user-defined meta:name="OVERHEIDop.GmbID/DC.identifier">gmb-2018-2396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TC 13</meta:user-defined>
    <meta:user-defined meta:name="OVERHEIDop.woonplaats">Burgum</meta:user-defined>
    <meta:user-defined meta:name="OVERHEIDop.straatnaam">Einekroas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400 578871</meta:user-defined>
    <meta:user-defined meta:name="OVERHEIDop.versieInformatie"/>
  </office:meta>
</office:document-meta>
</file>