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 (kinderdagverblijf), Willem van Oranjelaan 16A 4837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5230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Willem van Oranjelaan 16A 4837AK Breda</text:p>
            <text:p text:style-name="common-al">
            <text:span text:style-name="nadrukvet">Projectomschrijving:</text:span> het brandveilig gebruik van het pand (kinderdagverblijf)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66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brandveilig gebruik van het pand (kinderdagverblijf), Willem van Oranjelaan 16A 4837A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67</meta:user-defined>
    <meta:user-defined meta:name="OVERHEIDop.GmbID/DC.identifier">gmb-2018-239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K 16a</meta:user-defined>
    <meta:user-defined meta:name="OVERHEIDop.woonplaats">Breda</meta:user-defined>
    <meta:user-defined meta:name="OVERHEIDop.straatnaam">Willem van Oranj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Bijlage 1 publiceerbareaanvraag-signed|exb-2018-65605</meta:user-defined>
    <meta:user-defined meta:name="OVERHEIDop.externeBijlage">Bijlage 2 Tekeningenset-signed|exb-2018-65606</meta:user-defined>
    <meta:user-defined meta:name="OVERHEIDop.externeBijlage">Publiceerbaar ontwerp besluit|exb-2018-65607</meta:user-defined>
    <meta:user-defined meta:name="OVERHEID.EPSG28992/DC.spatial">112559 397762</meta:user-defined>
    <meta:user-defined meta:name="OVERHEIDop.versieInformatie"/>
  </office:meta>
</office:document-meta>
</file>