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kenhallen 12, 2134 AH, aanbrengen van 2 voet-/fietsbruggen tussen de Bennebroekerweg en de Lakenhallen, 06-11-2018, zaaknummer 2856641, olonummer 4016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66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Lakenhallen 12, 2134 AH, aanbrengen van 2 voet-/fietsbruggen tussen de Bennebroekerweg en de Lakenhallen, 06-11-2018, zaaknummer 2856641, olonummer 40164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65</meta:user-defined>
    <meta:user-defined meta:name="OVERHEIDop.GmbID/DC.identifier">gmb-2018-239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H 12</meta:user-defined>
    <meta:user-defined meta:name="OVERHEIDop.woonplaats">Hoofddorp</meta:user-defined>
    <meta:user-defined meta:name="OVERHEIDop.straatnaam">Lakenhall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38 479353</meta:user-defined>
    <meta:user-defined meta:name="OVERHEIDop.versieInformatie"/>
  </office:meta>
</office:document-meta>
</file>