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liehors 67, 2134 XM, realiseren van een dakopbouw met dakterras, 07-11-2018, zaaknummer 2867381, olonummer 40191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66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6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Vliehors 67, 2134 XM, realiseren van een dakopbouw met dakterras, 07-11-2018, zaaknummer 2867381, olonummer 40191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64</meta:user-defined>
    <meta:user-defined meta:name="OVERHEIDop.GmbID/DC.identifier">gmb-2018-239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M 67</meta:user-defined>
    <meta:user-defined meta:name="OVERHEIDop.woonplaats">Hoofddorp</meta:user-defined>
    <meta:user-defined meta:name="OVERHEIDop.straatnaam">Vliehor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02 481198</meta:user-defined>
    <meta:user-defined meta:name="OVERHEIDop.versieInformatie"/>
  </office:meta>
</office:document-meta>
</file>