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arisavenue 175, 2132 JJ, plaatsen van reclame tegen de gevel van het pand, 06-11-2018, zaaknummer 2857323, olonummer 4018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66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olarisavenue 175, 2132 JJ, plaatsen van reclame tegen de gevel van het pand, 06-11-2018, zaaknummer 2857323, olonummer 40185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62</meta:user-defined>
    <meta:user-defined meta:name="OVERHEIDop.GmbID/DC.identifier">gmb-2018-239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J 175</meta:user-defined>
    <meta:user-defined meta:name="OVERHEIDop.woonplaats">Hoofddorp</meta:user-defined>
    <meta:user-defined meta:name="OVERHEIDop.straatnaam">Polari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46 478506</meta:user-defined>
    <meta:user-defined meta:name="OVERHEIDop.versieInformatie"/>
  </office:meta>
</office:document-meta>
</file>