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Oude Vijfhuizerweg 6, 1118 LV, realiseren van een afsluiterput voor het nieuwe Sierra Zuid tracé, 06-11-2018, zaaknummer 2856854, olonummer 40168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9661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6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6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Oude Vijfhuizerweg 6, 1118 LV, realiseren van een afsluiterput voor het nieuwe Sierra Zuid tracé, 06-11-2018, zaaknummer 2856854, olonummer 40168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661</meta:user-defined>
    <meta:user-defined meta:name="OVERHEIDop.GmbID/DC.identifier">gmb-2018-2396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LV 6</meta:user-defined>
    <meta:user-defined meta:name="OVERHEIDop.woonplaats">Schiphol</meta:user-defined>
    <meta:user-defined meta:name="OVERHEIDop.straatnaam">Oude Vijfhuiz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995 479220</meta:user-defined>
    <meta:user-defined meta:name="OVERHEIDop.versieInformatie"/>
  </office:meta>
</office:document-meta>
</file>