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Qruquiusdijk 27, 2142 ER, terugplaatsen van een deur, 06-11-2018, zaaknummer 2867339, olonummer 40172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66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6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6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Cruquius, Qruquiusdijk 27, 2142 ER, terugplaatsen van een deur, 06-11-2018, zaaknummer 2867339, olonummer 40172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60</meta:user-defined>
    <meta:user-defined meta:name="OVERHEIDop.GmbID/DC.identifier">gmb-2018-239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R 27</meta:user-defined>
    <meta:user-defined meta:name="OVERHEIDop.woonplaats">Cruquius</meta:user-defined>
    <meta:user-defined meta:name="OVERHEIDop.straatnaam">Cruquius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45 483632</meta:user-defined>
    <meta:user-defined meta:name="OVERHEIDop.versieInformatie"/>
  </office:meta>
</office:document-meta>
</file>