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ieuweweg 17, 2132 CK, realiseren van een dakopbouw, een vergunningsvrije uitbouw aan de achterzijde en het verwijderen van een draagmuur, verzenddatum 06-11-2018, zaaknummer 2749510, olonummer 3793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65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5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Nieuweweg 17, 2132 CK, realiseren van een dakopbouw, een vergunningsvrije uitbouw aan de achterzijde en het verwijderen van een draagmuur, verzenddatum 06-11-2018, zaaknummer 2749510, olonummer 37933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59</meta:user-defined>
    <meta:user-defined meta:name="OVERHEIDop.GmbID/DC.identifier">gmb-2018-239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K 17</meta:user-defined>
    <meta:user-defined meta:name="OVERHEIDop.woonplaats">Hoofddorp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33 480001</meta:user-defined>
    <meta:user-defined meta:name="OVERHEIDop.versieInformatie"/>
  </office:meta>
</office:document-meta>
</file>