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1 t/m 25 augustus 2019, Ter Aar, Altiorplein 1 - Feestweek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Langeraag - toestemming is verleend voor het schenken van zwakalcoholhoudende drank tijdens het evenement Feestweek Langeraar van 21 t/m 25 augustus 2019 - verzonden 1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65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21 t/m 25 augustus 2019, Ter Aar, Altiorplein 1 - Feestweek Langer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54</meta:user-defined>
    <meta:user-defined meta:name="OVERHEIDop.GmbID/DC.identifier">gmb-2018-2396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T</meta:user-defined>
    <meta:user-defined meta:name="OVERHEIDop.woonplaats">Ter Aar</meta:user-defined>
    <meta:user-defined meta:name="OVERHEIDop.straatnaam">Altior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65600</meta:user-defined>
    <meta:user-defined meta:name="OVERHEID.EPSG28992/DC.spatial">108495 468056</meta:user-defined>
    <meta:user-defined meta:name="OVERHEIDop.versieInformatie"/>
  </office:meta>
</office:document-meta>
</file>