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Taptoe, 29 juni 2019,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het evenement Taptoe, vindt plaats op 29 juni 2019 van 19.00 uur tot 22.3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965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5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5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Taptoe, 29 juni 2019, Ter Aar, Lind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653</meta:user-defined>
    <meta:user-defined meta:name="OVERHEIDop.GmbID/DC.identifier">gmb-2018-23965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8 464649</meta:user-defined>
    <meta:user-defined meta:name="OVERHEIDop.versieInformatie"/>
  </office:meta>
</office:document-meta>
</file>