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Cyclo &amp; Cross Nieuwveen, 13 oktober 2019, Nieuwveen, Schilk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het evenement Cyclo &amp; Cross vindt plaats op 13 oktober 2019 van 9.00 uur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6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Cyclo &amp; Cross Nieuwveen, 13 oktober 2019, Nieuwveen, Schilker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52</meta:user-defined>
    <meta:user-defined meta:name="OVERHEIDop.GmbID/DC.identifier">gmb-2018-2396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75 466424</meta:user-defined>
    <meta:user-defined meta:name="OVERHEIDop.versieInformatie"/>
  </office:meta>
</office:document-meta>
</file>