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 Nieuwveen, 23 november 2019, Nieuwveen, AH Kooistra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het evenement Intocht Sinterklaas Nieuwveen vindt plaats op 23 november 2019 van 10.15 uur tot 18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96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 Nieuwveen, 23 november 2019, Nieuwveen, AH Kooistrastraa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50</meta:user-defined>
    <meta:user-defined meta:name="OVERHEIDop.GmbID/DC.identifier">gmb-2018-2396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