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aderie, 11 mei 2019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- het evenement Braderie vindt plaats op 11 mei 2019 van 10.00 uur tot 0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raderie, 11 mei 2019, Zevenhoven, Albrecht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49</meta:user-defined>
    <meta:user-defined meta:name="OVERHEIDop.GmbID/DC.identifier">gmb-2018-2396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9 466233</meta:user-defined>
    <meta:user-defined meta:name="OVERHEIDop.versieInformatie"/>
  </office:meta>
</office:document-meta>
</file>