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amhalte Sportlaan aan de Beneluxbaan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581</text:p>
            <text:p text:style-name="common-al">Gemeente Amstelveen heeft op 24 oktober 2018 besloten om de beslistermijn voor de aanvraagvoor een omgevingsvergunning voor het aanleggen van een ongelijkvloerse kruising met daarin een nieuwe tramhalte en rijstroken en het aanleggen van een tijdelijke in- en uitrit voor het bouwverkeer te verlengen voor een periode van maximaal 6 weken. De locatie is Tramhalte Sportlaan aan de Beneluxbaan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646</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46</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46</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Tramhalte Sportlaan aan de Beneluxbaan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46</meta:user-defined>
    <meta:user-defined meta:name="OVERHEIDop.GmbID/DC.identifier">gmb-2018-239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39.55 478293.29</meta:user-defined>
    <meta:user-defined meta:name="OVERHEIDop.versieInformatie"/>
  </office:meta>
</office:document-meta>
</file>