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glement van Orde voor vergaderingen van de raa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1 oktober 2018 tot wijziging van het Reglement van Orde voor vergaderingen van de raad; raadsstuk 18bb8143;</text:p>
            <text:p text:style-name="al"/>
            <text:p text:style-name="al">gelet op artikel 16 van de Gemeentewet;</text:p>
            <text:p text:style-name="al"/>
            <text:p text:style-name="al">overwegende:</text:p>
            <text:list text:style-name="id1-3-2-1-1-8">
              <text:list-item text:style-override="id1-3-2-1-1-8-1">
                <text:number>-</text:number>
                <text:p text:style-name="al">dat de raad op 6 september 2018 de motie-Van Baarle over het niet inzetten van raadsinstrumenten voor integriteitsvraag ambtenaren (18bb6679) heeft aangenomen;</text:p>
              </text:list-item>
              <text:list-item text:style-override="id1-3-2-1-1-8-2">
                <text:number>-</text:number>
                <text:p text:style-name="al">dat het ongewenst is dat in een openbaar debat de integriteit van personen en functionarissen aan de orde wordt gesteld;</text:p>
              </text:list-item>
              <text:list-item text:style-override="id1-3-2-1-1-8-3">
                <text:number>-</text:number>
                <text:p text:style-name="al">dat dit een ernstige inbreuk kan maken op de privacy van deze personen en functionarissen;</text:p>
              </text:list-item>
              <text:list-item text:style-override="id1-3-2-1-1-8-4">
                <text:number>-</text:number>
                <text:p text:style-name="al">dat dit nadelig kan zijn voor de persoonlijke levenssfeer van deze personen en functionarissen;</text:p>
              </text:list-item>
              <text:list-item text:style-override="id1-3-2-1-1-8-5">
                <text:number>-</text:number>
                <text:p text:style-name="al">dat het wenselijk is dit in het reglement op te nemen;</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nr">I</text:span> </text:p>
            <text:p text:style-name="al">Wijziging van het Reglement van Orde voor vergaderingen van de raad.</text:p>
            <text:p text:style-name="al"/>
            <text:p text:style-name="al">A.</text:p>
            <text:p text:style-name="al">Aan artikel 25 wordt een lid toegevoegd:</text:p>
            <text:list text:style-name="id1-3-2-2-1-6">
              <text:list-item text:style-override="id1-3-2-2-1-6-1">
                <text:number>6.</text:number>
                <text:p text:style-name="al">Een verzoek wordt niet in behandeling genomen als hierin melding wordt gemaakt van integriteitsvraagstukken over individuele medewerkers van de gemeente of melding wordt gemaakt van namen van dan wel direct herleidbaar is naar individuele medewerkers of functionarissen van de gemeente.</text:p>
              </text:list-item>
            </text:list>
            <text:p text:style-name="al">B.</text:p>
            <text:p text:style-name="al">Aan artikel 36 wordt een lid toegevoegd.</text:p>
            <text:list text:style-name="id1-3-2-2-1-9">
              <text:list-item text:style-override="id1-3-2-2-1-9-1">
                <text:number>7.</text:number>
                <text:p text:style-name="al">Een lid voert in openbaarheid niet het woord over individuele medewerkers of functionarissen van de gemeente.</text:p>
              </text:list-item>
            </text:list>
            <text:p text:style-name="al">C.</text:p>
            <text:p text:style-name="al">Aan de toelichting behorende bij artikel 36 wordt een passage toegevoegd: </text:p>
            <text:p text:style-name="al">Als het noodzakelijk is te spreken over (integriteit van) individuele medewerkers of functionarissen van de gemeente, dan wel direct herleidbaar zijn naar een bepaalde medewerker of functionaris, kan hierover in beslotenheid worden gesproken.</text:p>
          </text:section>
          <text:section text:name="artikel_id1-3-2-2-2" text:style-name="artikel">
            <text:p text:style-name="artikel_kop_titel"><text:span text:style-name="artikel_kop_nr">II</text:span> </text:p>
            <text:p text:style-name="al">Dit besluit treedt heden in wer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rtikel_kop_titel"><text:span text:style-name="label"/> </text:p>
          <text:p text:style-name="al">Dit gemeenteblad 2018, nummer 130, is uitgegeven op 30 okto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64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4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4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Orde voor vergaderingen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44</meta:user-defined>
    <meta:user-defined meta:name="OVERHEIDop.GmbID/DC.identifier">gmb-2018-239644</meta:user-defined>
    <meta:user-defined meta:name="OVERHEID.TaxonomieBeleidsagenda/OVERHEID.category">Bestuur | Organisatie en beleid</meta:user-defined>
    <meta:user-defined meta:name="OVERHEID.Gemeente/DC.spatial">Rotterdam</meta:user-defined>
    <meta:user-defined meta:name="DC.source">artikel 16 van de Gemeentewet;1.0:c:BWBR0005416&amp;artikel=16&amp;g=2018-07-01</meta:user-defined>
    <meta:user-defined meta:name="OVERHEIDop.referentienummer">Rotterdams GBL nummer: 2018-130 Raadsstuk: 18bb8143</meta:user-defined>
    <meta:user-defined meta:name="DCTERMS.alternative">Reglement van Orde voor vergaderingen van de raad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1-10</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2618_2</meta:user-defined>
    <meta:user-defined meta:name="OVERHEIDop.versieInformatie"/>
  </office:meta>
</office:document-meta>
</file>