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depolderweg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2 bomen (stamomtrekken 31 cm - 154 cm), staande aan de Madepolderweg ter hoogte van huisnummer 47 ten behoeve van het nieuwbouw project Vroondaal Zuid, Fase 2B</text:p>
            <text:p text:style-name="common-al"/>
            <text:p text:style-name="common-al">Ons kenmerk: 20181773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ter hoogte van huisnummer 47</text:p>
            <text:p text:style-name="tussenkopcur">
            <text:span text:style-name="nadrukvet">Datum bekendmaking besluit:</text:span>
          </text:p>
            <text:p text:style-name="common-al">7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4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4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depolderweg ter hoogte van huisnummer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42</meta:user-defined>
    <meta:user-defined meta:name="OVERHEIDop.GmbID/DC.identifier">gmb-2018-239642</meta:user-defined>
    <meta:user-defined meta:name="OVERHEID.TaxonomieBeleidsagenda/OVERHEID.category">Ruimte en infrastructuur | Organisatie en beleid</meta:user-defined>
    <meta:user-defined meta:name="DCTERMS.abstract">Het kappen van 42 bomen (stamomtrekken 31 cm - 154 cm), staande aan de Madepolderweg ter hoogte van huisnummer 47 ten behoeve van het nieuwbouw project Vroondaal Zuid, Fase 2B. Deze bekendmaking bevat de activiteit(en): kappen.</meta:user-defined>
    <meta:user-defined meta:name="OVERHEIDop.referentienummer">201817734/69642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59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339.803 450125.342</meta:user-defined>
    <meta:user-defined meta:name="OVERHEIDop.versieInformatie"/>
  </office:meta>
</office:document-meta>
</file>