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Arembergstraat 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, dat een omgevingsvergunning voor het uitbreiden van een woonhuis is verleend.</text:p>
            <text:p text:style-name="common-al">Ons kenmerk: 14811</text:p>
            <text:p text:style-name="tussenkopcur">Locatie(s)</text:p>
            <text:p text:style-name="common-al">Arembergstraat 4</text:p>
            <text:p text:style-name="tussenkopcur">Verzenddatum besluit</text:p>
            <text:p text:style-name="tussenkopcur">
            <text:span text:style-name="nadrukvet">6 november 2018</text:span>
          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en vragen bij de voorzieningenrechter. Richt uw verzoek aan de rechtbank Oost Brabant in 's- Hertogenbosch, sector Bestuursrecht, Postbus 90125, 5200 MA 's-Hertogenbosch. </text:p>
            <text:p text:style-name="tussenkopcur">Ter informatie</text:p>
            <text:p text:style-name="last-al">Het Elektronische Gemeenteblad is een extra service naast het huis-aan-huisblad De Schake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39640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4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4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Arembergstraat 4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640</meta:user-defined>
    <meta:user-defined meta:name="OVERHEIDop.GmbID/DC.identifier">gmb-2018-239640</meta:user-defined>
    <meta:user-defined meta:name="OVERHEID.TaxonomieBeleidsagenda/OVERHEID.category">Ruimte en infrastructuur | Organisatie en beleid</meta:user-defined>
    <meta:user-defined meta:name="OVERHEIDop.referentienummer">148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3CD 4</meta:user-defined>
    <meta:user-defined meta:name="OVERHEIDop.woonplaats">Waalre</meta:user-defined>
    <meta:user-defined meta:name="OVERHEIDop.straatnaam">Arembergstraat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61717 378872</meta:user-defined>
    <meta:user-defined meta:name="OVERHEIDop.versieInformatie"/>
  </office:meta>
</office:document-meta>
</file>