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woonhuis met vrijstaand bijgebouw, 26-10-2018 - Lageweg ongenummerd, perceel DML02 G 01155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63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woonhuis met vrijstaand bijgebouw, 26-10-2018 - Lageweg ongenummerd, perceel DML02 G 01155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39</meta:user-defined>
    <meta:user-defined meta:name="OVERHEIDop.GmbID/DC.identifier">gmb-2018-239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98 429871</meta:user-defined>
    <meta:user-defined meta:name="OVERHEIDop.versieInformatie"/>
  </office:meta>
</office:document-meta>
</file>