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dakbedekking (wijzigingsvergunning) kadastraal perceel K 612 (Nieuwedijk 1a) te Valburg</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een aanvraag ontvangen voor het wijzigen van de dakbedekking (wijzigingsvergunning) op kadastraal perceel K 612 (Nieuwedijk 1a) te Valburg. De aanvraag is geregistreerd onder zaaknummer HOV-18-22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63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3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3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de dakbedekking (wijzigingsvergunning) kadastraal perceel K 612 (Nieuwedijk 1a)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638</meta:user-defined>
    <meta:user-defined meta:name="OVERHEIDop.GmbID/DC.identifier">gmb-2018-23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A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850.52 432997.58</meta:user-defined>
    <meta:user-defined meta:name="OVERHEIDop.versieInformatie"/>
  </office:meta>
</office:document-meta>
</file>