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len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herontwikkelen van een bedrijfspand naar woningen te verlengen met een termijn van 6 weken. </text:p>
            <text:p text:style-name="common-al">De nieuwe uiterste beslisdatum betreft 21 december 2018</text:p>
            <text:p text:style-name="common-al">Ons kenmerk: 14418</text:p>
            <text:p text:style-name="tussenkopcur">Locatie(s)</text:p>
            <text:p text:style-name="common-al">Molenstraat 8</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63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Molenstraat 8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37</meta:user-defined>
    <meta:user-defined meta:name="OVERHEIDop.GmbID/DC.identifier">gmb-2018-239637</meta:user-defined>
    <meta:user-defined meta:name="OVERHEID.TaxonomieBeleidsagenda/OVERHEID.category">Ruimte en infrastructuur | Organisatie en beleid</meta:user-defined>
    <meta:user-defined meta:name="OVERHEIDop.referentienummer">1441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V 8</meta:user-defined>
    <meta:user-defined meta:name="OVERHEIDop.woonplaats">Waalre</meta:user-defined>
    <meta:user-defined meta:name="OVERHEIDop.straatnaam">Molen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848 377378</meta:user-defined>
    <meta:user-defined meta:name="OVERHEIDop.versieInformatie"/>
  </office:meta>
</office:document-meta>
</file>