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wethouders, raads- en commissieleden 201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presidium van 2 oktober 2018 tot wijziging van de Verordening rechtspositie wethouders, raads- en commissieleden 2014;</text:p>
            <text:p text:style-name="al"/>
            <text:p text:style-name="al">overwegende, dat aansluiting wordt gezocht bij de Gemeentewet en gehoor wordt gegeven aan de wens van de raad;</text:p>
            <text:p text:style-name="al"/>
            <text:p text:style-name="al">gelet op de artikelen 96 t/m 99 van de Gemeentewet;</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de navolgende wijziging van de Verordening rechtspositie wethouders, raads- en commissieleden 2014;</text:p>
          </text:section>
        </text:section>
        <text:section text:name="regeling-tekst_id1-3-2-2" text:style-name="regeling-tekst">
          <text:section text:name="artikel_id1-3-2-2-1" text:style-name="artikel">
            <text:p text:style-name="artikel_kop_titel">Artikel I </text:p>
            <text:p text:style-name="al">A.</text:p>
            <text:p text:style-name="al">Artikel 9, tweede lid, komt te luiden:</text:p>
            <text:p text:style-name="al">Aan het lid van een commissie dat geen raadslid of wethouder is en niet in zijn hoedanigheid van ambtenaar tot lid van de commissie is benoemd, worden de reiskosten voor het bijwonen van de vergaderingen van de commissie binnen het grondgebied van de gemeente, vergoed.</text:p>
            <text:p text:style-name="al"/>
            <text:p text:style-name="al">B.</text:p>
            <text:p text:style-name="al">Artikel 10, tweede lid, komt te luiden:</text:p>
            <text:p text:style-name="al">Aan het lid van een commissie dat geen raadslid of wethouder is en niet in zijn hoedanigheid van ambtenaar tot lid van de commissie is benoemd, worden de in redelijkheid noodzakelijk gemaakte verblijfskosten ter zake van reizen binnen het grondgebied van de gemeente, vergoed.</text:p>
            <text:p text:style-name="al"/>
            <text:p text:style-name="al">C.</text:p>
            <text:p text:style-name="al">Artikel 13 komt te luiden:</text:p>
            <text:p text:style-name="al">Op aanvraag vergoedt het college aan een raads- of commissielid voor de uitoefening van het lidmaatschap, per zittingsperiode, een bruto tegemoetkoming voor:</text:p>
            <text:list text:style-name="id1-3-2-2-1-13">
              <text:list-item text:style-override="id1-3-2-2-1-13-1">
                <text:number>a.</text:number>
                <text:p text:style-name="al">de aanschaf van een nieuwe digitale voorziening, bijbehorende apparatuur en software;</text:p>
              </text:list-item>
              <text:list-item text:style-override="id1-3-2-2-1-13-2">
                <text:number>b.</text:number>
                <text:p text:style-name="al">daarbij wordt ten hoogste uitgegaan van een aanschafwaarde van € 75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1 nov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63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36</meta:user-defined>
    <meta:user-defined meta:name="OVERHEIDop.GmbID/DC.identifier">gmb-2018-239636</meta:user-defined>
    <meta:user-defined meta:name="OVERHEID.TaxonomieBeleidsagenda/OVERHEID.category">Bestuur | Organisatie en beleid</meta:user-defined>
    <meta:user-defined meta:name="OVERHEID.Gemeente/DC.spatial">Bergen (NH)</meta:user-defined>
    <meta:user-defined meta:name="DC.source">Gemeentewet, artt. 44, 95 t/m 99, 147;</meta:user-defined>
    <meta:user-defined meta:name="DC.source">Rechtspositiebesluit wethouders en het rechtspositiebesluit raads- en commissieleden;</meta:user-defined>
    <meta:user-defined meta:name="DCTERMS.alternative">Verordening rechtspositie wethouders, raads- en commissieleden 2014</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1-10</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332522_2</meta:user-defined>
    <meta:user-defined meta:name="OVERHEIDop.versieInformatie"/>
  </office:meta>
</office:document-meta>
</file>