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Mariannestraat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in het kader van de Wet algemene bepalingen omgevingsrecht (Wabo) hebben besloten om de beslistermijn voor de aanvraag voor een omgevingsvergunning voor het slopen van een dragende muur te verlengen met een termijn van 6 weken. </text:p>
            <text:p text:style-name="common-al">De nieuwe uiterste beslisdatum betreft 17-12-2018</text:p>
            <text:p text:style-name="common-al">Ons kenmerk: 11936</text:p>
            <text:p text:style-name="tussenkopcur">Locatie(s)</text:p>
            <text:p text:style-name="common-al">Mariannestraat 11</text:p>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963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3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3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abo aanvraag omgevingsvergunning, Mariannestraat 11 te Waa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634</meta:user-defined>
    <meta:user-defined meta:name="OVERHEIDop.GmbID/DC.identifier">gmb-2018-239634</meta:user-defined>
    <meta:user-defined meta:name="OVERHEID.TaxonomieBeleidsagenda/OVERHEID.category">Ruimte en infrastructuur | Organisatie en beleid</meta:user-defined>
    <meta:user-defined meta:name="OVERHEIDop.referentienummer">11936</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3AS 11</meta:user-defined>
    <meta:user-defined meta:name="OVERHEIDop.woonplaats">Waalre</meta:user-defined>
    <meta:user-defined meta:name="OVERHEIDop.straatnaam">Mariannestraat</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1438 378348</meta:user-defined>
    <meta:user-defined meta:name="OVERHEIDop.versieInformatie"/>
  </office:meta>
</office:document-meta>
</file>