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aanvraag opnieuw ingediend voor een omgevingsvergunning i.v.m. voorafgaande m.e.r.-beoordeling (milieuinrichting, handelingen in beschermd natuurgebied), 29-10-2018 Zwaanheuvelstraat 5 6657 KJ Boven-Lee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39632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63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63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een aanvraag opnieuw ingediend voor een omgevingsvergunning i.v.m. voorafgaande m.e.r.-beoordeling (milieuinrichting, handelingen in beschermd natuurgebied), 29-10-2018 Zwaanheuvelstraat 5 6657 KJ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39632</meta:user-defined>
    <meta:user-defined meta:name="OVERHEIDop.GmbID/DC.identifier">gmb-2018-23963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KJ 5</meta:user-defined>
    <meta:user-defined meta:name="OVERHEIDop.woonplaats">Boven-Leeuwen</meta:user-defined>
    <meta:user-defined meta:name="OVERHEIDop.straatnaam">Zwaanheuvel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817 430679</meta:user-defined>
    <meta:user-defined meta:name="OVERHEIDop.versieInformatie"/>
  </office:meta>
</office:document-meta>
</file>