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1 (Oostzijde A2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november 2018:</text:p>
            <text:p text:style-name="common-al">- <text:span text:style-name="nadrukvet">Rijksweg 1 (Oostzijde A2) te Liempde:</text:span> het omkleuren van Texaco naar Esso en het plaatsen van een prijzenbor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63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3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3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weg 1 (Oostzijde A2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30</meta:user-defined>
    <meta:user-defined meta:name="OVERHEIDop.GmbID/DC.identifier">gmb-2018-239630</meta:user-defined>
    <meta:user-defined meta:name="OVERHEID.TaxonomieBeleidsagenda/OVERHEID.category">Ruimte en infrastructuur | Organisatie en beleid</meta:user-defined>
    <meta:user-defined meta:name="DCTERMS.abstract">Verleende omgevingsvergunning Rijksweg 1 (oostzijde A2), het omkleuren van Texaco  naar Esso en het plaatsen van een prijzenb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G 1</meta:user-defined>
    <meta:user-defined meta:name="OVERHEIDop.woonplaats">Liempde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896 396869</meta:user-defined>
    <meta:user-defined meta:name="OVERHEIDop.versieInformatie"/>
  </office:meta>
</office:document-meta>
</file>